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 style:language-asian="zh" style:country-asian="SG"/>
    </style:style>
    <style:style style:name="T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 style:language-asian="zh" style:country-asian="TW"/>
    </style:style>
    <style:style style:name="P5" style:parent-style-name="頁首" style:family="paragraph">
      <style:paragraph-properties fo:text-align="center" fo:margin-top="0.0833in" fo:margin-bottom="0.0833in" fo:line-height="0.2916in"/>
    </style:style>
    <style:style style:name="T6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FF0000" fo:font-size="14pt" style:font-size-asian="14pt" style:font-size-complex="14pt" style:language-asian="zh" style:country-asian="TW"/>
    </style:style>
    <style:style style:name="TableColumn15" style:family="table-column">
      <style:table-column-properties style:column-width="1.0354in" style:use-optimal-column-width="false"/>
    </style:style>
    <style:style style:name="TableColumn16" style:family="table-column">
      <style:table-column-properties style:column-width="0.7131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0083in" style:use-optimal-column-width="false"/>
    </style:style>
    <style:style style:name="TableColumn20" style:family="table-column">
      <style:table-column-properties style:column-width="0.14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2583in" style:use-optimal-column-width="false"/>
    </style:style>
    <style:style style:name="TableColumn25" style:family="table-column">
      <style:table-column-properties style:column-width="0.3326in" style:use-optimal-column-width="false"/>
    </style:style>
    <style:style style:name="TableColumn26" style:family="table-column">
      <style:table-column-properties style:column-width="0.0854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2541in" style:use-optimal-column-width="false"/>
    </style:style>
    <style:style style:name="TableColumn30" style:family="table-column">
      <style:table-column-properties style:column-width="0.1395in" style:use-optimal-column-width="false"/>
    </style:style>
    <style:style style:name="TableColumn31" style:family="table-column">
      <style:table-column-properties style:column-width="0.1729in" style:use-optimal-column-width="false"/>
    </style:style>
    <style:style style:name="TableColumn32" style:family="table-column">
      <style:table-column-properties style:column-width="0.0236in" style:use-optimal-column-width="false"/>
    </style:style>
    <style:style style:name="TableColumn33" style:family="table-column">
      <style:table-column-properties style:column-width="0.0263in" style:use-optimal-column-width="false"/>
    </style:style>
    <style:style style:name="TableColumn34" style:family="table-column">
      <style:table-column-properties style:column-width="0.8409in" style:use-optimal-column-width="false"/>
    </style:style>
    <style:style style:name="TableColumn35" style:family="table-column">
      <style:table-column-properties style:column-width="0.0319in" style:use-optimal-column-width="false"/>
    </style:style>
    <style:style style:name="TableColumn36" style:family="table-column">
      <style:table-column-properties style:column-width="0.1833in" style:use-optimal-column-width="false"/>
    </style:style>
    <style:style style:name="TableColumn37" style:family="table-column">
      <style:table-column-properties style:column-width="0.2958in" style:use-optimal-column-width="false"/>
    </style:style>
    <style:style style:name="TableColumn38" style:family="table-column">
      <style:table-column-properties style:column-width="0.0513in" style:use-optimal-column-width="false"/>
    </style:style>
    <style:style style:name="TableColumn39" style:family="table-column">
      <style:table-column-properties style:column-width="0.0465in" style:use-optimal-column-width="false"/>
    </style:style>
    <style:style style:name="TableColumn40" style:family="table-column">
      <style:table-column-properties style:column-width="0.1909in" style:use-optimal-column-width="false"/>
    </style:style>
    <style:style style:name="TableColumn41" style:family="table-column">
      <style:table-column-properties style:column-width="0.8875in" style:use-optimal-column-width="false"/>
    </style:style>
    <style:style style:name="Table14" style:family="table">
      <style:table-properties style:width="7.4534in" fo:margin-left="0in" table:align="left"/>
    </style:style>
    <style:style style:name="TableRow42" style:family="table-row">
      <style:table-row-properties style:min-row-height="1.9625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5" style:family="table-column">
      <style:table-column-properties style:column-width="5.3951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Column47" style:family="table-column">
      <style:table-column-properties style:column-width="1.6305in" style:use-optimal-column-width="false"/>
    </style:style>
    <style:style style:name="Table44" style:family="table">
      <style:table-properties style:width="7.1895in" fo:margin-left="0in" table:align="left"/>
    </style:style>
    <style:style style:name="TableRow48" style:family="table-row">
      <style:table-row-properties style:min-row-height="0.3in" style:use-optimal-row-height="false"/>
    </style:style>
    <style:style style:name="TableCell49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top="0.0833in" fo:margin-bottom="0.0833in" fo:line-height="0.2222in"/>
    </style:style>
    <style:style style:name="T5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3" style:family="table-cell">
      <style:table-cell-properties fo:border-top="none" fo:border-left="0.0069in solid #000000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5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7" style:parent-style-name="內文" style:family="paragraph">
      <style:paragraph-properties fo:text-align="center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8" style:parent-style-name="內文" style:family="paragraph">
      <style:paragraph-properties fo:text-align="center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59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-asian="微軟正黑體" fo:color="#FF0000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P66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222in" fo:margin-left="0.25in">
        <style:tab-stops/>
      </style:paragraph-properties>
    </style:style>
    <style:style style:name="T70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-asian="微軟正黑體" fo:font-size="11pt" style:font-size-asian="11pt" style:font-size-complex="11pt" style:language-asian="zh" style:country-asian="TW"/>
    </style:style>
    <style:style style:name="P81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2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TableRow83" style:family="table-row">
      <style:table-row-properties style:min-row-height="1.1013in" style:use-optimal-row-height="false"/>
    </style:style>
    <style:style style:name="TableCell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 fo:margin-right="0.3333in"/>
      <style:text-properties style:font-name-asian="微軟正黑體" fo:font-size="11pt" style:font-size-asian="11pt" style:font-size-complex="11pt" style:language-asian="zh" style:country-asian="TW"/>
    </style:style>
    <style:style style:name="P86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7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SG"/>
    </style:style>
    <style:style style:name="P88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89" style:family="table-row">
      <style:table-row-properties style:min-row-height="0.3055in" style:use-optimal-row-height="false"/>
    </style:style>
    <style:style style:name="TableCell90" style:family="table-cell">
      <style:table-cell-properties fo:border="0.0069in solid #000000" fo:background-color="#B2A1C7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top="0.0833in" fo:margin-bottom="0.0833in" fo:line-height="0.2222in"/>
    </style:style>
    <style:style style:name="T9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95" style:family="table-row">
      <style:table-row-properties style:min-row-height="0.2in" style:use-optimal-row-height="false"/>
    </style:style>
    <style:style style:name="TableCell9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margin-top="0.0277in" fo:margin-bottom="0.0277in" fo:line-height="0.2222in"/>
    </style:style>
    <style:style style:name="T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9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-asian="微軟正黑體" fo:font-weight="bold" style:font-weight-asian="bold" fo:font-size="11pt" style:font-size-asian="11pt" style:font-size-complex="11pt" fo:background-color="#E5DFEC"/>
    </style:style>
    <style:style style:name="T10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107" style:family="table-row">
      <style:table-row-properties style:min-row-height="0.2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2222in" fo:margin-right="0.3333in"/>
      <style:text-properties style:font-name-asian="微軟正黑體" fo:text-transform="uppercase" fo:font-size="11pt" style:font-size-asian="11pt" style:font-size-complex="11pt" style:language-asian="zh" style:country-asian="TW"/>
    </style:style>
    <style:style style:name="TableRow110" style:family="table-row">
      <style:table-row-properties style:min-row-height="0.2in" style:use-optimal-row-height="false"/>
    </style:style>
    <style:style style:name="TableCell1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margin-top="0.0277in" fo:margin-bottom="0.0277in" fo:line-height="0.2222in"/>
    </style:style>
    <style:style style:name="T11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277in" fo:margin-bottom="0.0277in" fo:line-height="0.2222in"/>
    </style:style>
    <style:style style:name="T11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1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2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29" style:family="table-row">
      <style:table-row-properties style:min-row-height="0.2in" style:use-optimal-row-height="false"/>
    </style:style>
    <style:style style:name="TableCell1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277in" fo:margin-bottom="0.0277in" fo:line-height="0.2222in"/>
    </style:style>
    <style:style style:name="T13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3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margin-top="0.0277in" fo:margin-bottom="0.0277in" fo:line-height="0.2222in"/>
    </style:style>
    <style:style style:name="T13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3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4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277in" fo:margin-bottom="0.0277in" fo:line-height="0.2222in"/>
    </style:style>
    <style:style style:name="T14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4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4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top="0.0277in" fo:margin-bottom="0.0277in" fo:line-height="0.2222in"/>
    </style:style>
    <style:style style:name="T14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4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5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277in" fo:margin-bottom="0.0277in" fo:line-height="0.2222in"/>
    </style:style>
    <style:style style:name="T15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5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277in" fo:margin-bottom="0.0277in" fo:line-height="0.2222in"/>
    </style:style>
    <style:style style:name="T15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159" style:family="table-row">
      <style:table-row-properties style:min-row-height="0.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72" style:family="table-row">
      <style:table-row-properties style:min-row-height="0.2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277in" fo:margin-bottom="0.0277in" fo:line-height="0.2222in"/>
    </style:style>
    <style:style style:name="T17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1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17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80" style:family="table-row">
      <style:table-row-properties style:min-row-height="0.2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85" style:family="table-row">
      <style:table-row-properties style:min-row-height="0.2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190" style:family="table-row">
      <style:table-row-properties style:min-row-height="0.2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Row195" style:family="table-row">
      <style:table-row-properties style:min-row-height="0.2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background-color="#E5DFEC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top="0.0277in" fo:margin-bottom="0.0277in" fo:line-height="0.2222in"/>
    </style:style>
    <style:style style:name="T1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19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02" style:family="table-row">
      <style:table-row-properties style:min-row-height="0.0534in" style:use-optimal-row-height="false"/>
    </style:style>
    <style:style style:name="TableCell20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277in" fo:margin-bottom="0.0277in" fo:line-height="0.2222in"/>
    </style:style>
    <style:style style:name="T20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10" style:family="table-row">
      <style:table-row-properties style:min-row-height="0.2in" style:use-optimal-row-height="false"/>
    </style:style>
    <style:style style:name="TableCell21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0277in" fo:margin-bottom="0.0277in" fo:line-height="0.2222in"/>
    </style:style>
    <style:style style:name="T21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1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P216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1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margin-top="0.0277in" fo:margin-bottom="0.0277in" fo:line-height="0.2222in"/>
    </style:style>
    <style:style style:name="T21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22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277in" fo:margin-bottom="0.0277in" fo:line-height="0.2222in"/>
    </style:style>
    <style:style style:name="T22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22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2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0277in" fo:margin-bottom="0.0277in" fo:line-height="0.2222in"/>
    </style:style>
    <style:style style:name="T23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234" style:family="table-row">
      <style:table-row-properties style:min-row-height="0.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43" style:family="table-row">
      <style:table-row-properties style:min-row-height="0.2in" style:use-optimal-row-height="false"/>
    </style:style>
    <style:style style:name="TableCell24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45" style:parent-style-name="內文" style:family="paragraph">
      <style:paragraph-properties fo:margin-top="0.0277in" fo:margin-bottom="0.0277in" fo:line-height="0.2222in"/>
    </style:style>
    <style:style style:name="T24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5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0277in" fo:margin-bottom="0.0277in" fo:line-height="0.2222in"/>
    </style:style>
    <style:style style:name="T25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260" style:family="table-row">
      <style:table-row-properties style:min-row-height="0.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833in" fo:margin-bottom="0.0833in" fo:line-height="0.2222in"/>
    </style:style>
    <style:style style:name="T26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7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72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3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4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5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6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7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280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ableRow281" style:family="table-row">
      <style:table-row-properties style:min-row-height="0.2243in" style:use-optimal-row-height="false"/>
    </style:style>
    <style:style style:name="TableCell28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top="0.0277in" fo:margin-bottom="0.0277in" fo:line-height="0.2222in"/>
    </style:style>
    <style:style style:name="T28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8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margin-top="0.0277in" fo:margin-bottom="0.0277in" fo:line-height="0.2222in"/>
    </style:style>
    <style:style style:name="T28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29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277in" fo:margin-bottom="0.0277in" fo:line-height="0.2222in"/>
    </style:style>
    <style:style style:name="T29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0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top="0.0277in" fo:margin-bottom="0.0277in" fo:line-height="0.2222in"/>
    </style:style>
    <style:style style:name="T30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0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277in" fo:margin-bottom="0.0277in" fo:line-height="0.2222in"/>
    </style:style>
    <style:style style:name="T30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08" style:parent-style-name="內文" style:family="paragraph">
      <style:paragraph-properties fo:margin-top="0.0277in" fo:margin-bottom="0.0277in" fo:line-height="0.2222in"/>
    </style:style>
    <style:style style:name="T30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312" style:family="table-row">
      <style:table-row-properties style:min-row-height="0.1465in" style:use-optimal-row-height="false"/>
    </style:style>
    <style:style style:name="P31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P31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TableCell31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277in" fo:margin-bottom="0.0277in" fo:line-height="0.2222in"/>
    </style:style>
    <style:style style:name="T31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18" style:parent-style-name="內文" style:family="paragraph">
      <style:paragraph-properties fo:text-align="center"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1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277in" fo:margin-bottom="0.0277in" fo:line-height="0.2222in"/>
    </style:style>
    <style:style style:name="T32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22" style:parent-style-name="內文" style:family="paragraph">
      <style:paragraph-properties fo:text-align="center" fo:margin-top="0.0277in" fo:margin-bottom="0.0277in" fo:line-height="0.2222in"/>
    </style:style>
    <style:style style:name="T32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2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P32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P32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/>
    </style:style>
    <style:style style:name="TableRow327" style:family="table-row">
      <style:table-row-properties style:min-row-height="0.2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40" style:family="table-row">
      <style:table-row-properties style:min-row-height="0.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53" style:family="table-row">
      <style:table-row-properties style:min-row-height="0.2in" style:use-optimal-row-height="false"/>
    </style:style>
    <style:style style:name="TableCell354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833in" fo:margin-bottom="0.0833in" fo:line-height="0.2222in"/>
    </style:style>
    <style:style style:name="T35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357" style:parent-style-name="內文" style:family="paragraph">
      <style:paragraph-properties fo:margin-top="0.0833in" fo:margin-bottom="0.0833in" fo:line-height="0.2222in"/>
    </style:style>
    <style:style style:name="T35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64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5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6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7" style:parent-style-name="預設段落字型" style:family="text">
      <style:text-properties style:font-name-asian="微軟正黑體" fo:font-weight="bold" style:font-weight-asian="bold" fo:color="#CC0000" fo:font-size="11pt" style:font-size-asian="11pt" style:font-size-complex="11pt" style:language-asian="zh" style:country-asian="TW"/>
    </style:style>
    <style:style style:name="TableRow368" style:family="table-row">
      <style:table-row-properties style:min-row-height="0.2in" style:use-optimal-row-height="false"/>
    </style:style>
    <style:style style:name="TableCell36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0277in" fo:margin-bottom="0.0277in" fo:line-height="0.2222in"/>
    </style:style>
    <style:style style:name="T37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7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7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7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277in" fo:margin-bottom="0.0277in" fo:line-height="0.2222in"/>
    </style:style>
    <style:style style:name="T37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7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379" style:family="table-row">
      <style:table-row-properties style:min-row-height="0.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384" style:family="table-row">
      <style:table-row-properties style:min-row-height="0.2in" style:use-optimal-row-height="false"/>
    </style:style>
    <style:style style:name="TableCell38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top="0.0277in" fo:margin-bottom="0.0277in" fo:line-height="0.2222in"/>
    </style:style>
    <style:style style:name="T38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9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277in" fo:margin-bottom="0.0277in" fo:line-height="0.2222in"/>
    </style:style>
    <style:style style:name="T39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9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39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277in" fo:margin-bottom="0.0277in" fo:line-height="0.2222in"/>
    </style:style>
    <style:style style:name="T39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39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39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0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01" style:family="table-row">
      <style:table-row-properties style:min-row-height="0.2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0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1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14" style:family="table-row">
      <style:table-row-properties style:min-row-height="0.2in" style:use-optimal-row-height="false"/>
    </style:style>
    <style:style style:name="TableCell41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top="0.0277in" fo:margin-bottom="0.0277in" fo:line-height="0.2222in"/>
    </style:style>
    <style:style style:name="T41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1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423" style:family="table-row">
      <style:table-row-properties style:min-row-height="0.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26" style:family="table-row">
      <style:table-row-properties style:min-row-height="0.2in" style:use-optimal-row-height="false"/>
    </style:style>
    <style:style style:name="TableCell42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28" style:parent-style-name="內文" style:family="paragraph">
      <style:paragraph-properties fo:margin-top="0.0277in" fo:margin-bottom="0.0277in" fo:line-height="0.2222in"/>
    </style:style>
    <style:style style:name="T42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3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3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3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277in" fo:margin-bottom="0.0277in" fo:line-height="0.2222in"/>
    </style:style>
    <style:style style:name="T43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3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37" style:family="table-row">
      <style:table-row-properties style:min-row-height="0.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42" style:family="table-row">
      <style:table-row-properties style:min-row-height="0.2in" style:use-optimal-row-height="false"/>
    </style:style>
    <style:style style:name="TableCell44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277in" fo:margin-bottom="0.0277in" fo:line-height="0.2222in"/>
    </style:style>
    <style:style style:name="T44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4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top="0.0277in" fo:margin-bottom="0.0277in" fo:line-height="0.2222in"/>
    </style:style>
    <style:style style:name="T45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5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54" style:parent-style-name="內文" style:family="paragraph">
      <style:paragraph-properties fo:margin-top="0.0277in" fo:margin-bottom="0.0277in" fo:line-height="0.2222in"/>
    </style:style>
    <style:style style:name="T45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5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5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58" style:family="table-row">
      <style:table-row-properties style:min-row-height="0.2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6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71" style:family="table-row">
      <style:table-row-properties style:min-row-height="0.2in" style:use-optimal-row-height="false"/>
    </style:style>
    <style:style style:name="TableCell47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0277in" fo:margin-bottom="0.0277in" fo:line-height="0.2222in"/>
    </style:style>
    <style:style style:name="T47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78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79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480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481" style:family="table-row">
      <style:table-row-properties style:min-row-height="0.2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484" style:family="table-row">
      <style:table-row-properties style:min-row-height="0.2in" style:use-optimal-row-height="false"/>
    </style:style>
    <style:style style:name="TableCell48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0277in" fo:margin-bottom="0.0277in" fo:line-height="0.2222in"/>
    </style:style>
    <style:style style:name="T48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8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49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91" style:parent-style-name="內文" style:family="paragraph">
      <style:paragraph-properties fo:margin-top="0.0277in" fo:margin-bottom="0.0277in" fo:line-height="0.2222in"/>
    </style:style>
    <style:style style:name="T49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4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49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495" style:family="table-row">
      <style:table-row-properties style:min-row-height="0.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00" style:family="table-row">
      <style:table-row-properties style:min-row-height="0.2in" style:use-optimal-row-height="false"/>
    </style:style>
    <style:style style:name="TableCell50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2" style:parent-style-name="內文" style:family="paragraph">
      <style:paragraph-properties fo:margin-top="0.0277in" fo:margin-bottom="0.0277in" fo:line-height="0.2222in"/>
    </style:style>
    <style:style style:name="T50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0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7" style:parent-style-name="內文" style:family="paragraph">
      <style:paragraph-properties fo:margin-top="0.0277in" fo:margin-bottom="0.0277in" fo:line-height="0.2222in"/>
    </style:style>
    <style:style style:name="T50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0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1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12" style:parent-style-name="內文" style:family="paragraph">
      <style:paragraph-properties fo:margin-top="0.0277in" fo:margin-bottom="0.0277in" fo:line-height="0.2222in"/>
    </style:style>
    <style:style style:name="T51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1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1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16" style:family="table-row">
      <style:table-row-properties style:min-row-height="0.2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2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22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2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26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29" style:family="table-row">
      <style:table-row-properties style:min-row-height="0.2in" style:use-optimal-row-height="false"/>
    </style:style>
    <style:style style:name="TableCell53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31" style:parent-style-name="內文" style:family="paragraph">
      <style:paragraph-properties fo:margin-top="0.0277in" fo:margin-bottom="0.0277in" fo:line-height="0.2222in"/>
    </style:style>
    <style:style style:name="T53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3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36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37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38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539" style:family="table-row">
      <style:table-row-properties style:min-row-height="0.2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42" style:family="table-row">
      <style:table-row-properties style:min-row-height="0.2in" style:use-optimal-row-height="false"/>
    </style:style>
    <style:style style:name="TableCell54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4" style:parent-style-name="內文" style:family="paragraph">
      <style:paragraph-properties fo:margin-top="0.0277in" fo:margin-bottom="0.0277in" fo:line-height="0.2222in"/>
    </style:style>
    <style:style style:name="T54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4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4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4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49" style:parent-style-name="內文" style:family="paragraph">
      <style:paragraph-properties fo:margin-top="0.0277in" fo:margin-bottom="0.0277in" fo:line-height="0.2222in"/>
    </style:style>
    <style:style style:name="T55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53" style:family="table-row">
      <style:table-row-properties style:min-row-height="0.2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58" style:family="table-row">
      <style:table-row-properties style:min-row-height="0.2in" style:use-optimal-row-height="false"/>
    </style:style>
    <style:style style:name="TableCell55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60" style:parent-style-name="內文" style:family="paragraph">
      <style:paragraph-properties fo:margin-top="0.0277in" fo:margin-bottom="0.0277in" fo:line-height="0.2222in"/>
    </style:style>
    <style:style style:name="T56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6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6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6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0277in" fo:margin-bottom="0.0277in" fo:line-height="0.2222in"/>
    </style:style>
    <style:style style:name="T566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6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6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56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0277in" fo:margin-bottom="0.0277in" fo:line-height="0.2222in"/>
    </style:style>
    <style:style style:name="T57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7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7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574" style:family="table-row">
      <style:table-row-properties style:min-row-height="0.2in"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7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0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58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4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587" style:family="table-row">
      <style:table-row-properties style:min-row-height="0.2in" style:use-optimal-row-height="false"/>
    </style:style>
    <style:style style:name="TableCell58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89" style:parent-style-name="內文" style:family="paragraph">
      <style:paragraph-properties fo:margin-top="0.0277in" fo:margin-bottom="0.0277in" fo:line-height="0.2222in"/>
    </style:style>
    <style:style style:name="T590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59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594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95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596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597" style:family="table-row">
      <style:table-row-properties style:min-row-height="0.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00" style:family="table-row">
      <style:table-row-properties style:min-row-height="0.2in" style:use-optimal-row-height="false"/>
    </style:style>
    <style:style style:name="TableCell60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02" style:parent-style-name="內文" style:family="paragraph">
      <style:paragraph-properties fo:margin-top="0.0277in" fo:margin-bottom="0.0277in" fo:line-height="0.2222in"/>
    </style:style>
    <style:style style:name="T60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0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0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07" style:parent-style-name="內文" style:family="paragraph">
      <style:paragraph-properties fo:margin-top="0.0277in" fo:margin-bottom="0.0277in" fo:line-height="0.2222in"/>
    </style:style>
    <style:style style:name="T60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0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1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11" style:family="table-row">
      <style:table-row-properties style:min-row-height="0.2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16" style:family="table-row">
      <style:table-row-properties style:min-row-height="0.2in" style:use-optimal-row-height="false"/>
    </style:style>
    <style:style style:name="TableCell61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18" style:parent-style-name="內文" style:family="paragraph">
      <style:paragraph-properties fo:margin-top="0.0277in" fo:margin-bottom="0.0277in" fo:line-height="0.2222in"/>
    </style:style>
    <style:style style:name="T61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2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2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2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3" style:parent-style-name="內文" style:family="paragraph">
      <style:paragraph-properties fo:margin-top="0.0277in" fo:margin-bottom="0.0277in" fo:line-height="0.2222in"/>
    </style:style>
    <style:style style:name="T62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2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2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62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8" style:parent-style-name="內文" style:family="paragraph">
      <style:paragraph-properties fo:margin-top="0.0277in" fo:margin-bottom="0.0277in" fo:line-height="0.2222in"/>
    </style:style>
    <style:style style:name="T62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3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3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32" style:family="table-row">
      <style:table-row-properties style:min-row-height="0.2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3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38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Cell64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45" style:family="table-row">
      <style:table-row-properties style:min-row-height="0.2in" style:use-optimal-row-height="false"/>
    </style:style>
    <style:style style:name="TableCell64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top="0.0277in" fo:margin-bottom="0.0277in" fo:line-height="0.2222in"/>
    </style:style>
    <style:style style:name="T64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49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52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653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654" style:parent-style-name="預設段落字型" style:family="text">
      <style:text-properties style:font-name-asian="微軟正黑體" fo:font-weight="bold" style:font-weight-asian="bold" fo:color="#FF0000" fo:font-size="11pt" style:font-size-asian="11pt" style:font-size-complex="11pt" style:language-asian="zh" style:country-asian="TW"/>
    </style:style>
    <style:style style:name="TableRow655" style:family="table-row">
      <style:table-row-properties style:min-row-height="0.2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58" style:family="table-row">
      <style:table-row-properties style:min-row-height="0.2in" style:use-optimal-row-height="false"/>
    </style:style>
    <style:style style:name="TableCell659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660" style:parent-style-name="內文" style:family="paragraph">
      <style:paragraph-properties fo:margin-top="0.0833in" fo:margin-bottom="0.0833in" fo:line-height="0.2222in"/>
    </style:style>
    <style:style style:name="T66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6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63" style:family="table-row">
      <style:table-row-properties style:min-row-height="0.2in"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66" style:family="table-row">
      <style:table-row-properties style:min-row-height="0.2in" style:use-optimal-row-height="false"/>
    </style:style>
    <style:style style:name="TableCell667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668" style:parent-style-name="內文" style:family="paragraph">
      <style:paragraph-properties fo:margin-top="0.0833in" fo:margin-bottom="0.0833in" fo:line-height="0.2222in"/>
    </style:style>
    <style:style style:name="T66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7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71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72" style:family="table-row">
      <style:table-row-properties style:min-row-height="0.2in" style:use-optimal-row-height="false"/>
    </style:style>
    <style:style style:name="TableCell67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74" style:parent-style-name="內文" style:family="paragraph">
      <style:paragraph-properties fo:margin-top="0.0277in" fo:margin-bottom="0.0277in" fo:line-height="0.2222in" fo:margin-left="0.25in">
        <style:tab-stops/>
      </style:paragraph-properties>
    </style:style>
    <style:style style:name="T67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7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79" style:family="table-row">
      <style:table-row-properties style:min-row-height="0.2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margin-top="0.0277in" fo:margin-bottom="0.0277in" fo:line-height="0.2222in"/>
    </style:style>
    <style:style style:name="T68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SG"/>
    </style:style>
    <style:style style:name="T68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68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689" style:family="table-row">
      <style:table-row-properties style:min-row-height="0.2in" style:use-optimal-row-height="false"/>
    </style:style>
    <style:style style:name="TableCell69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1" style:parent-style-name="內文" style:family="paragraph">
      <style:paragraph-properties fo:margin-top="0.0277in" fo:margin-bottom="0.0277in" fo:line-height="0.2222in"/>
    </style:style>
    <style:style style:name="T69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9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69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69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698" style:family="table-row">
      <style:table-row-properties style:min-row-height="0.2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01" style:family="table-row">
      <style:table-row-properties style:min-row-height="0.2in" style:use-optimal-row-height="false"/>
    </style:style>
    <style:style style:name="TableCell70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03" style:parent-style-name="內文" style:family="paragraph">
      <style:paragraph-properties fo:margin-top="0.0277in" fo:margin-bottom="0.0277in" fo:line-height="0.2222in"/>
    </style:style>
    <style:style style:name="T70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05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706" style:parent-style-name="內文" style:family="paragraph">
      <style:paragraph-properties fo:margin-top="0.0277in" fo:margin-bottom="0.0277in" fo:line-height="0.2222in" fo:margin-left="0.25in">
        <style:tab-stops/>
      </style:paragraph-properties>
    </style:style>
    <style:style style:name="T70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0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11" style:family="table-row">
      <style:table-row-properties style:min-row-height="0.2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14" style:family="table-row">
      <style:table-row-properties style:min-row-height="0.2in" style:use-optimal-row-height="false"/>
    </style:style>
    <style:style style:name="TableCell71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0277in" fo:margin-bottom="0.0277in" fo:line-height="0.2222in" fo:margin-left="0.3055in" fo:text-indent="-0.3055in">
        <style:tab-stops/>
      </style:paragraph-properties>
    </style:style>
    <style:style style:name="T717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18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CN"/>
    </style:style>
    <style:style style:name="T719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20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2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2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2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26" style:family="table-row">
      <style:table-row-properties style:min-row-height="0.2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29" style:family="table-row">
      <style:table-row-properties style:min-row-height="0.2in" style:use-optimal-row-height="false"/>
    </style:style>
    <style:style style:name="TableCell73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31" style:parent-style-name="內文" style:family="paragraph">
      <style:paragraph-properties fo:margin-top="0.0277in" fo:margin-bottom="0.0277in" fo:line-height="0.2222in"/>
    </style:style>
    <style:style style:name="T73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3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34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37" style:family="table-row">
      <style:table-row-properties style:min-row-height="0.2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margin-top="0.0277in" fo:margin-bottom="0.0277in" fo:line-height="0.2222in" fo:text-indent="0.25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40" style:family="table-row">
      <style:table-row-properties style:min-row-height="0.2in" style:use-optimal-row-height="false"/>
    </style:style>
    <style:style style:name="TableCell74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42" style:parent-style-name="內文" style:family="paragraph">
      <style:paragraph-properties fo:margin-top="0.0277in" fo:margin-bottom="0.0277in" fo:line-height="0.2222in"/>
    </style:style>
    <style:style style:name="T74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4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4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TW"/>
    </style:style>
    <style:style style:name="TableRow748" style:family="table-row">
      <style:table-row-properties style:min-row-height="0.2in" style:use-optimal-row-height="false"/>
    </style:style>
    <style:style style:name="TableCell749" style:family="table-cell">
      <style:table-cell-properties fo:border="0.0069in solid #000000" fo:background-color="#B2A1C7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top="0.0833in" fo:margin-bottom="0.0833in" fo:line-height="0.2222in"/>
    </style:style>
    <style:style style:name="T751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52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5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5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55" style:family="table-row">
      <style:table-row-properties style:min-row-height="0.2in" style:use-optimal-row-height="false"/>
    </style:style>
    <style:style style:name="TableCell75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57" style:parent-style-name="內文" style:family="paragraph">
      <style:paragraph-properties fo:margin-top="0.0277in" fo:margin-bottom="0.0277in" fo:line-height="0.2222in"/>
    </style:style>
    <style:style style:name="T758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P759" style:parent-style-name="內文" style:family="paragraph">
      <style:paragraph-properties fo:margin-top="0.0277in" fo:margin-bottom="0.0277in" fo:line-height="0.2222in"/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Row760" style:family="table-row">
      <style:table-row-properties style:min-row-height="0.2in" style:use-optimal-row-height="false"/>
    </style:style>
    <style:style style:name="TableCell76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top="0.0277in" fo:margin-bottom="0.0277in" fo:line-height="0.2222in"/>
    </style:style>
    <style:style style:name="T763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64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65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66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767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TableCell77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71" style:parent-style-name="內文" style:family="paragraph">
      <style:paragraph-properties fo:margin-top="0.0277in" fo:margin-bottom="0.0277in" fo:line-height="0.2222in"/>
    </style:style>
    <style:style style:name="T772" style:parent-style-name="預設段落字型" style:family="text">
      <style:text-properties style:font-name-asian="微軟正黑體" fo:font-weight="bold" style:font-weight-asian="bold" fo:font-size="11pt" style:font-size-asian="11pt" style:font-size-complex="11pt"/>
    </style:style>
    <style:style style:name="T773" style:parent-style-name="預設段落字型" style:family="text">
      <style:text-properties style:font-name-asian="微軟正黑體" fo:font-weight="bold" style:font-weight-asian="bold" fo:font-size="11pt" style:font-size-asian="11pt" style:font-size-complex="11pt" style:language-asian="zh" style:country-asian="TW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margin-top="0.0277in" fo:margin-bottom="0.0277in" fo:line-height="0.2222in"/>
      <style:text-properties style:font-name-asian="微軟正黑體" fo:font-size="11pt" style:font-size-asian="11pt" style:font-size-complex="11pt" style:language-asian="zh" style:country-asian="CN"/>
    </style:style>
    <style:style style:name="P776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SG"/>
    </style:style>
    <style:style style:name="P777" style:parent-style-name="內文" style:family="paragraph">
      <style:paragraph-properties fo:line-height="0.2222in"/>
      <style:text-properties style:font-name-asian="微軟正黑體" fo:font-size="11pt" style:font-size-asian="11pt" style:font-size-complex="11pt" style:language-asian="zh" style:country-asian="SG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0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1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2" style:parent-style-name="預設段落字型" style:family="text">
      <style:text-properties style:font-name-asian="微軟正黑體" fo:font-weight="bold" style:font-weight-asian="bold" fo:font-size="14pt" style:font-size-asian="14pt" style:font-size-complex="14pt" fo:background-color="#FFFF00" style:language-asian="zh" style:country-asian="TW"/>
    </style:style>
    <style:style style:name="T783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4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T790" style:parent-style-name="超連結" style:family="text">
      <style:text-properties style:font-name-asian="微軟正黑體" fo:font-weight="bold" style:font-weight-asian="bold" fo:font-size="14pt" style:font-size-asian="14pt" style:font-size-complex="14pt" style:language-asian="zh" style:country-asian="TW"/>
    </style:style>
    <style:style style:name="P791" style:parent-style-name="內文" style:family="paragraph">
      <style:text-properties style:font-name-asian="微軟正黑體" fo:font-size="11pt" style:font-size-asian="11pt" style:font-size-complex="11pt" style:language-asian="zh" style:country-asian="TW"/>
    </style:style>
  </office:automatic-styles>
  <office:body>
    <office:text text:use-soft-page-breaks="true">
      <text:p text:style-name="P1"><text:span text:style-name="T3">Application for Singapore Employment</text:span><text:span text:style-name="T4"><text:s/></text:span></text:p>
      <text:p text:style-name="P5"><text:bookmark-start text:name="_Hlk127440490"/><text:span text:style-name="T6">---<text:s/></text:span><text:span text:style-name="T7">以英文填寫</text:span><text:span text:style-name="T8"><text:s/></text:span><text:span text:style-name="T9">，所有日期請填</text:span><text:span text:style-name="T10"><text:s/></text:span><text:span text:style-name="T11">西元</text:span><text:span text:style-name="T12"><text:s/>---</text:span><text:bookmark-end text:name="_Hlk127440490"/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7"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Position(s) Applied For (in order of preference)<text:s/></text:span><text:span text:style-name="T52">申請職位</text:span></text:p>
                </table:table-cell>
                <table:table-cell table:style-name="TableCell53" table:number-rows-spanned="3">
                  <text:p text:style-name="P54"/>
                </table:table-cell>
                <table:table-cell table:style-name="TableCell55" table:number-rows-spanned="3">
                  <text:p text:style-name="P56"><text:s text:c="7"/>照片檔</text:p>
                  <text:p text:style-name="P57"/>
                  <text:p text:style-name="P58">可自拍<text:s/>大頭照</text:p>
                  <text:p text:style-name="P59"/>
                  <text:p text:style-name="P60"><text:span text:style-name="T61">必需</text:span><text:span text:style-name="T62">化妝</text:span><text:span text:style-name="T63">, <text:s/></text:span><text:span text:style-name="T64">笑容</text:span><text:span text:style-name="T65">,<text:s/></text:span></text:p>
                  <text:p text:style-name="P66">套裝<text:s/>或<text:s/>素色襯衫</text:p>
                </table:table-cell>
              </table:table-row>
              <table:table-row table:style-name="TableRow67">
                <table:table-cell table:style-name="TableCell68">
                  <text:list text:style-name="LFO2" text:continue-numbering="true">
                    <text:list-item>
                      <text:p text:style-name="P69"><text:span text:style-name="T70">VIP Butler (</text:span><text:span text:style-name="T71">貴賓管家</text:span><text:span text:style-name="T72">) <text:s/></text:span><text:span text:style-name="T73"><text:s text:c="4"/></text:span><text:span text:style-name="T74">□</text:span><text:span text:style-name="T75"><text:s text:c="2"/></text:span><text:span text:style-name="T76">Dealer (</text:span><text:span text:style-name="T77">荷官</text:span><text:span text:style-name="T78">/<text:s/></text:span><text:span text:style-name="T79">發牌員</text:span><text:span text:style-name="T80">)</text:span></text:p>
                    </text:list-item>
                  </text:list>
                </table:table-cell>
                <table:covered-table-cell>
                  <text:p text:style-name="P81"/>
                </table:covered-table-cell>
                <table:covered-table-cell>
                  <text:p text:style-name="P82"/>
                </table:covered-table-cell>
              </table:table-row>
              <table:table-row table:style-name="TableRow83">
                <table:table-cell table:style-name="TableCell84">
                  <text:p text:style-name="P85"/>
                </table:table-cell>
                <table:covered-table-cell>
                  <text:p text:style-name="P86"/>
                </table:covered-table-cell>
                <table:covered-table-cell>
                  <text:p text:style-name="P87"/>
                </table:covered-table-cell>
              </table:table-row>
            </table:table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7">
            <text:p text:style-name="P91"><text:span text:style-name="T92">PART I – PERSONAL PARTICULARS</text:span><text:span text:style-name="T93"><text:s text:c="2"/></text:span><text:span text:style-name="T94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7">
            <text:p text:style-name="P97"><text:span text:style-name="T98">Full<text:s/></text:span><text:span text:style-name="T99">Name in BLOCK LETTERS as in Passport /<text:s/></text:span><text:span text:style-name="T100">Identity</text:span><text:span text:style-name="T101"><text:s/>Card</text:span><text:span text:style-name="T102"><text:s text:c="3"/></text:span><text:span text:style-name="T103">英文姓名</text:span><text:span text:style-name="T104"><text:s/>(</text:span><text:span text:style-name="T105">依護照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Chinese Characters (if applicable)</text:span><text:span text:style-name="T114"><text:s text:c="2"/></text:span><text:span text:style-name="T115">中文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6">
            <text:p text:style-name="P117"><text:span text:style-name="T118">Other Name (if applicable)</text:span><text:span text:style-name="T119"><text:s text:c="2"/></text:span><text:span text:style-name="T120">其他別名</text:span><text:span text:style-name="T121"><text:s/>(</text:span><text:span text:style-name="T122">若有</text:span><text:span text:style-name="T1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Gender</text:span><text:span text:style-name="T133"><text:s/></text:span><text:span text:style-name="T134">性別</text:span></text:p>
          </table:table-cell>
          <table:table-cell table:style-name="TableCell135" table:number-columns-spanned="6">
            <text:p text:style-name="P136"><text:span text:style-name="T137">Nationality</text:span><text:span text:style-name="T138"><text:s/></text:span><text:span text:style-name="T139">國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4">
            <text:p text:style-name="P141"><text:span text:style-name="T142">Religion</text:span><text:span text:style-name="T143"><text:s/></text:span><text:span text:style-name="T144">宗教</text:span></text:p>
          </table:table-cell>
          <table:covered-table-cell/>
          <table:covered-table-cell/>
          <table:covered-table-cell/>
          <table:table-cell table:style-name="TableCell145" table:number-columns-spanned="8">
            <text:p text:style-name="P146"><text:span text:style-name="T147">Race</text:span><text:span text:style-name="T148"><text:s/></text:span><text:span text:style-name="T149">種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<text:span text:style-name="T152">Date of Birth</text:span><text:span text:style-name="T153">生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<text:span text:style-name="T156">Age</text:span><text:span text:style-name="T157"><text:s/></text:span><text:span text:style-name="T158">年齡</text:span>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>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<text:span text:style-name="T175">Mail Address<text:s/></text:span><text:span text:style-name="T176"><text:s/></text:span><text:span text:style-name="T177">居住地址</text:span></text:p>
          </table:table-cell>
          <table:covered-table-cell/>
          <table:covered-table-cell/>
          <table:table-cell table:style-name="TableCell178" table:number-columns-spanned="2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Phone <text:s/>電話</text:p>
          </table:table-cell>
          <table:covered-table-cell/>
          <table:covered-table-cell/>
          <table:table-cell table:style-name="TableCell183" table:number-columns-spanned="24">
            <text:p text:style-name="P184">Mobile: <text:s text:c="12"/>H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E-mail <text:s/>電子郵件</text:p>
          </table:table-cell>
          <table:covered-table-cell/>
          <table:covered-table-cell/>
          <table:table-cell table:style-name="TableCell188" table:number-columns-spanned="24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LINE<text:s/>帳號</text:p>
          </table:table-cell>
          <table:covered-table-cell/>
          <table:covered-table-cell/>
          <table:table-cell table:style-name="TableCell193" table:number-columns-spanned="24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Emergency</text:span><text:span text:style-name="T199">緊急連絡人</text:span></text:p>
          </table:table-cell>
          <table:covered-table-cell/>
          <table:covered-table-cell/>
          <table:table-cell table:style-name="TableCell200" table:number-columns-spanned="24">
            <text:p text:style-name="P201">Name: <text:s text:c="10"/>Mobi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Place of Birth</text:span><text:span text:style-name="T206"><text:s/></text:span><text:span text:style-name="T207">出生城市</text:span></text:p>
          </table:table-cell>
          <table:covered-table-cell/>
          <table:covered-table-cell/>
          <table:table-cell table:style-name="TableCell208" table:number-columns-spanned="24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<text:span text:style-name="T213">Marital Status</text:span><text:span text:style-name="T214"><text:s/></text:span><text:span text:style-name="T215">婚姻</text:span></text:p>
            <text:p text:style-name="P216">(Married / Single)</text:p>
          </table:table-cell>
          <table:covered-table-cell/>
          <table:table-cell table:style-name="TableCell217" table:number-columns-spanned="6">
            <text:p text:style-name="P218"><text:span text:style-name="T219">Heigh</text:span><text:span text:style-name="T220">t<text:s/></text:span><text:span text:style-name="T221">(cm)</text:span><text:span text:style-name="T222"><text:s/></text:span><text:span text:style-name="T223">身高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><text:span text:style-name="T226">Weight</text:span><text:span text:style-name="T227"><text:s/></text:span><text:span text:style-name="T228">(kg)<text:s/></text:span><text:span text:style-name="T229">體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1">
            <text:p text:style-name="P231"><text:span text:style-name="T232">Hobbies / Interests</text:span><text:span text:style-name="T233">興趣嗜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0">
            <text:p text:style-name="P245"><text:span text:style-name="T246">Language Written</text:span><text:span text:style-name="T247"><text:s text:c="2"/></text:span><text:span text:style-name="T248">會的語言</text:span><text:span text:style-name="T249"><text:s/>(</text:span><text:span text:style-name="T250">寫</text:span><text:span text:style-name="T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7">
            <text:p text:style-name="P253"><text:span text:style-name="T254">Language Spoken</text:span><text:span text:style-name="T255"><text:s text:c="2"/></text:span><text:span text:style-name="T256">會的語言</text:span><text:span text:style-name="T257"><text:s/>(</text:span><text:span text:style-name="T258">說</text:span><text:span text:style-name="T2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7">
            <text:p text:style-name="P267"><text:span text:style-name="T268">PART III – EDUCATION DETAILS OF APPLICANT<text:s/></text:span><text:span text:style-name="T269"><text:s text:c="2"/></text:span><text:span text:style-name="T270">教育背景</text:span><text:span text:style-name="T271"><text:s text:c="2"/></text:span><text:span text:style-name="T272">(</text:span><text:span text:style-name="T273">大學</text:span><text:span text:style-name="T274">/<text:s/></text:span><text:span text:style-name="T275">高中</text:span><text:span text:style-name="T276">,<text:s/></text:span><text:span text:style-name="T277">中英文</text:span><text:span text:style-name="T278"><text:s text:c="2"/></text:span><text:span text:style-name="T279">均需填</text:span><text:span text:style-name="T2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6" table:number-rows-spanned="2">
            <text:p text:style-name="P283"><text:span text:style-name="T284">Name of Institution / University</text:span><text:span text:style-name="T285"><text:s/></text:span><text:span text:style-name="T286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 table:number-rows-spanned="2">
            <text:p text:style-name="P288"><text:span text:style-name="T289">Country / Province</text:span><text:span text:style-name="T290"><text:s/></text:span><text:span text:style-name="T291">國家</text:span></text:p>
          </table:table-cell>
          <table:covered-table-cell/>
          <table:covered-table-cell/>
          <table:table-cell table:style-name="TableCell292" table:number-columns-spanned="9">
            <text:p text:style-name="P293"><text:span text:style-name="T294">Year</text:span><text:span text:style-name="T295"><text:s/></text:span><text:span text:style-name="T296">年</text:span><text:span text:style-name="T297"><text:s/>(</text:span><text:span text:style-name="T298">西元</text:span><text:span text:style-name="T2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5" table:number-rows-spanned="2">
            <text:p text:style-name="P301"><text:span text:style-name="T302">Major</text:span><text:span text:style-name="T303"><text:s/></text:span><text:span text:style-name="T304">主修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4" table:number-rows-spanned="2">
            <text:p text:style-name="P306"><text:span text:style-name="T307">Highest Qualification</text:span></text:p>
            <text:p text:style-name="P308"><text:span text:style-name="T309">學位</text:span><text:span text:style-name="T310"><text:s/>/<text:s/></text:span><text:span text:style-name="T311">證書</text:span>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table-cell table:style-name="TableCell315" table:number-columns-spanned="4">
            <text:p text:style-name="P316"><text:span text:style-name="T317">From<text:s/></text:span></text:p>
            <text:p text:style-name="P318">從</text:p>
          </table:table-cell>
          <table:covered-table-cell/>
          <table:covered-table-cell/>
          <table:covered-table-cell/>
          <table:table-cell table:style-name="TableCell319" table:number-columns-spanned="5">
            <text:p text:style-name="P320"><text:span text:style-name="T321">To</text:span></text:p>
            <text:p text:style-name="P322"><text:span text:style-name="T323"><text:s/></text:span><text:span text:style-name="T324">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6">
            <text:p text:style-name="P329">(大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p text:style-name="P342">(高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7">
            <text:p text:style-name="P355"><text:span text:style-name="T356">PART IV – RELEVANT WORKING EXPERIENCE (Please enter in chronological order)</text:span></text:p>
            <text:soft-page-break/>
            <text:p text:style-name="P357"><text:span text:style-name="T358">相關工作</text:span><text:span text:style-name="T359">/<text:s/></text:span><text:span text:style-name="T360">打工經驗</text:span><text:span text:style-name="T361"><text:s text:c="2"/>(</text:span><text:span text:style-name="T362">依時間先後順序</text:span><text:span text:style-name="T363">) <text:s/></text:span><text:span text:style-name="T364">最近年度</text:span><text:span text:style-name="T365"><text:s/></text:span><text:span text:style-name="T366">在上</text:span><text:span text:style-name="T367"><text:s text:c="2"/>(2023, 2022, 2021…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14">
            <text:p text:style-name="P370"><text:span text:style-name="T371">1) Name of Company</text:span><text:span text:style-name="T372"><text:s/></text:span><text:span text:style-name="T373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3">
            <text:p text:style-name="P375"><text:span text:style-name="T376">Position Held</text:span><text:span text:style-name="T377"><text:s text:c="2"/></text:span><text:span text:style-name="T378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4">
            <text:p text:style-name="P381">英文: <text:s text:c="14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1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4">
            <text:p text:style-name="P386"><text:span text:style-name="T387">Country</text:span><text:span text:style-name="T388"><text:s/></text:span><text:span text:style-name="T389">國家</text:span></text:p>
          </table:table-cell>
          <table:covered-table-cell/>
          <table:covered-table-cell/>
          <table:covered-table-cell/>
          <table:table-cell table:style-name="TableCell390" table:number-columns-spanned="10">
            <text:p text:style-name="P391"><text:span text:style-name="T392">City</text:span><text:span text:style-name="T393"><text:s/></text:span><text:span text:style-name="T394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13">
            <text:p text:style-name="P396"><text:span text:style-name="T397">Period</text:span><text:span text:style-name="T398"><text:s text:c="2"/></text:span><text:span text:style-name="T399">在職時間</text:span><text:span text:style-name="T4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bookmark-start text:name="OLE_LINK37"/><text:bookmark-start text:name="OLE_LINK38"/><text:bookmark-start text:name="_Hlk289271597"/></text:p>
          </table:table-cell>
          <table:covered-table-cell/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4">
            <text:p text:style-name="P407">From</text:p>
          </table:table-cell>
          <table:covered-table-cell/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>To</text:p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27">
            <text:p text:style-name="P416"><text:bookmark-end text:name="OLE_LINK37"/><text:bookmark-end text:name="OLE_LINK38"/><text:bookmark-end text:name="_Hlk289271597"/><text:span text:style-name="T417">Main Duties</text:span><text:span text:style-name="T418"><text:s text:c="2"/></text:span><text:span text:style-name="T419">工作內容</text:span><text:span text:style-name="T420"><text:s text:c="2"/>(</text:span><text:span text:style-name="T421">需詳細填寫</text:span><text:span text:style-name="T4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7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4">
            <text:p text:style-name="P428"><text:span text:style-name="T429">2) Name of Company</text:span><text:span text:style-name="T430"><text:s/></text:span><text:span text:style-name="T431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13">
            <text:p text:style-name="P433"><text:span text:style-name="T434">Position Held</text:span><text:span text:style-name="T435"><text:s text:c="2"/></text:span><text:span text:style-name="T436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4">
            <text:p text:style-name="P439">英文: 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4">
            <text:p text:style-name="P444"><text:span text:style-name="T445">Country</text:span><text:span text:style-name="T446"><text:s/></text:span><text:span text:style-name="T447">國家</text:span></text:p>
          </table:table-cell>
          <table:covered-table-cell/>
          <table:covered-table-cell/>
          <table:covered-table-cell/>
          <table:table-cell table:style-name="TableCell448" table:number-columns-spanned="10">
            <text:p text:style-name="P449"><text:span text:style-name="T450">City</text:span><text:span text:style-name="T451"><text:s/></text:span><text:span text:style-name="T452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13">
            <text:p text:style-name="P454"><text:span text:style-name="T455">Period</text:span><text:span text:style-name="T456"><text:s text:c="2"/></text:span><text:span text:style-name="T457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  <table:table-cell table:style-name="TableCell461" table:number-columns-spanned="10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>From</text:p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3">
            <text:p text:style-name="P468">To</text:p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table-cell table:style-name="TableCell472" table:number-columns-spanned="27">
            <text:p text:style-name="P473"><text:span text:style-name="T474">Main Duties</text:span><text:span text:style-name="T475"><text:s text:c="2"/></text:span><text:span text:style-name="T476">工作內容</text:span><text:span text:style-name="T477"><text:s text:c="2"/></text:span><text:span text:style-name="T478">(</text:span><text:span text:style-name="T479">需詳細填寫</text:span><text:span text:style-name="T48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7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14">
            <text:p text:style-name="P486"><text:span text:style-name="T487">3) Name of Company</text:span><text:span text:style-name="T488"><text:s/></text:span><text:span text:style-name="T489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3">
            <text:p text:style-name="P491"><text:span text:style-name="T492">Position Held</text:span><text:span text:style-name="T493"><text:s text:c="2"/></text:span><text:span text:style-name="T494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14">
            <text:p text:style-name="P497">英文: 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><text:span text:style-name="T503">Country</text:span><text:span text:style-name="T504"><text:s/></text:span><text:span text:style-name="T505">國家</text:span></text:p>
          </table:table-cell>
          <table:covered-table-cell/>
          <table:covered-table-cell/>
          <table:covered-table-cell/>
          <table:table-cell table:style-name="TableCell506" table:number-columns-spanned="10">
            <text:p text:style-name="P507"><text:span text:style-name="T508">City</text:span><text:span text:style-name="T509"><text:s/></text:span><text:span text:style-name="T510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3">
            <text:p text:style-name="P512"><text:span text:style-name="T513">Period</text:span><text:span text:style-name="T514"><text:s text:c="2"/></text:span><text:span text:style-name="T515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10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4">
            <text:p text:style-name="P522">From</text:p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>To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27">
            <text:p text:style-name="P531"><text:span text:style-name="T532">Main Duties</text:span><text:span text:style-name="T533"><text:s text:c="2"/></text:span><text:span text:style-name="T534">工作內容</text:span><text:span text:style-name="T535"><text:s text:c="2"/></text:span><text:span text:style-name="T536">(</text:span><text:span text:style-name="T537">需詳細填寫</text:span><text:span text:style-name="T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7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4">
            <text:p text:style-name="P544"><text:span text:style-name="T545">4) Name of Company</text:span><text:span text:style-name="T546"><text:s/></text:span><text:span text:style-name="T547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3">
            <text:p text:style-name="P549"><text:span text:style-name="T550">Position Held</text:span><text:span text:style-name="T551"><text:s text:c="2"/></text:span><text:span text:style-name="T552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14">
            <text:p text:style-name="P555">英文: <text:s text:c="15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13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4">
            <text:p text:style-name="P560"><text:span text:style-name="T561">Country</text:span><text:span text:style-name="T562"><text:s/></text:span><text:span text:style-name="T563">國家</text:span></text:p>
          </table:table-cell>
          <table:covered-table-cell/>
          <table:covered-table-cell/>
          <table:covered-table-cell/>
          <table:table-cell table:style-name="TableCell564" table:number-columns-spanned="10">
            <text:p text:style-name="P565"><text:span text:style-name="T566">City</text:span><text:span text:style-name="T567"><text:s/></text:span><text:span text:style-name="T568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13">
            <text:p text:style-name="P570"><text:span text:style-name="T571">Period</text:span><text:span text:style-name="T572"><text:s text:c="2"/></text:span><text:span text:style-name="T573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table-cell table:style-name="TableCell577" table:number-columns-spanned="10"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4">
            <text:p text:style-name="P580">From</text:p>
          </table:table-cell>
          <table:covered-table-cell/>
          <table:covered-table-cell/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3">
            <text:p text:style-name="P584">To</text:p>
          </table:table-cell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27">
            <text:p text:style-name="P589"><text:span text:style-name="T590">Main Duties</text:span><text:span text:style-name="T591"><text:s text:c="2"/></text:span><text:span text:style-name="T592">工作內容</text:span><text:span text:style-name="T593"><text:s text:c="2"/></text:span><text:span text:style-name="T594">(</text:span><text:span text:style-name="T595">需詳細填寫</text:span><text:span text:style-name="T5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2">
            <text:p text:style-name="P602"><text:span text:style-name="T603">5) Name of Company</text:span><text:span text:style-name="T604"><text:s/></text:span><text:span text:style-name="T605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15">
            <text:p text:style-name="P607"><text:span text:style-name="T608">Position Held</text:span><text:span text:style-name="T609"><text:s text:c="2"/></text:span><text:span text:style-name="T610">職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12">
            <text:p text:style-name="P613">英文: <text:s text:c="16"/>中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15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4">
            <text:p text:style-name="P618"><text:span text:style-name="T619">Country</text:span><text:span text:style-name="T620"><text:s/></text:span><text:span text:style-name="T621">國家</text:span></text:p>
          </table:table-cell>
          <table:covered-table-cell/>
          <table:covered-table-cell/>
          <table:covered-table-cell/>
          <table:table-cell table:style-name="TableCell622" table:number-columns-spanned="8">
            <text:p text:style-name="P623"><text:span text:style-name="T624">City</text:span><text:span text:style-name="T625"><text:s/></text:span><text:span text:style-name="T626">城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15">
            <text:p text:style-name="P628"><text:span text:style-name="T629">Period</text:span><text:span text:style-name="T630"><text:s text:c="2"/></text:span><text:span text:style-name="T631">在職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3">
            <text:p text:style-name="P638">From</text:p>
          </table:table-cell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>To</text:p>
          </table:table-cell>
          <table:covered-table-cell/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7">
            <text:p text:style-name="P647"><text:span text:style-name="T648">Main Duties</text:span><text:span text:style-name="T649"><text:s text:c="2"/></text:span><text:span text:style-name="T650">工作內容</text:span><text:span text:style-name="T651"><text:s text:c="2"/></text:span><text:span text:style-name="T652">(</text:span><text:span text:style-name="T653">需詳細填寫</text:span><text:span text:style-name="T6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27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7">
            <text:p text:style-name="P660"><text:span text:style-name="T661">PART V – COMPUTER SKILLS ( Word, Excel, Power Point, etc.)<text:s/></text:span><text:span text:style-name="T662">所會電腦操作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7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7">
            <text:p text:style-name="P668"><text:span text:style-name="T669">PART VI – ADDITIONAL INFORMATION</text:span><text:span text:style-name="T670"><text:s text:c="2"/></text:span><text:span text:style-name="T671">其他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2">
          <table:table-cell table:style-name="TableCell673" table:number-columns-spanned="24">
            <text:list text:style-name="LFO1" text:continue-numbering="true">
              <text:list-item>
                <text:p text:style-name="P674"><text:span text:style-name="T675">Have you ever visited Singapore?</text:span><text:span text:style-name="T676"><text:s/>If yes, please state the purpose of visi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7">
            <text:p text:style-name="P681"><text:span text:style-name="T682"><text:s text:c="6"/></text:span><text:span text:style-name="T683">是否曾到訪新加坡</text:span><text:span text:style-name="T684">?<text:s/></text:span><text:span text:style-name="T685">若有</text:span><text:span text:style-name="T686">,<text:s/></text:span><text:span text:style-name="T687">拜訪目的</text:span><text:span text:style-name="T688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columns-spanned="24">
            <text:p text:style-name="P691"><text:span text:style-name="T692">(b)<text:s/></text:span><text:span text:style-name="T693"><text:s/></text:span><text:span text:style-name="T694">Have you had any police conviction? If yes, please declare</text:span><text:span text:style-name="T6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 table:number-columns-spanned="27">
            <text:p text:style-name="P700">是否曾有犯罪紀錄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4">
            <text:p text:style-name="P703"><text:span text:style-name="T704">(c) <text:s/></text:span><text:span text:style-name="T705">Have you ever been dismissed or suspended by any previous employer?</text:span></text:p>
            <text:p text:style-name="P706"><text:span text:style-name="T707"><text:s/>If yes, please declare</text:span><text:span text:style-name="T70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</table:table-row>
        <table:table-row table:style-name="TableRow711">
          <table:table-cell table:style-name="TableCell712" table:number-columns-spanned="27">
            <text:p text:style-name="P713">是否曾被以前雇主解職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4">
            <text:p text:style-name="P716"><text:span text:style-name="T717">(d)<text:s/></text:span><text:span text:style-name="T718"><text:s/></text:span><text:span text:style-name="T719">Have you ever had or are you suffering from any physical impairment</text:span><text:span text:style-name="T720"><text:s/>or medical problem</text:span><text:span text:style-name="T721">?<text:s/></text:span><text:span text:style-name="T722"><text:s/></text:span><text:span text:style-name="T723"><text:s/>If yes, please decl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27">
            <text:p text:style-name="P728">是否有肢體障礙, <text:s/>或正接受藥物治療中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24">
            <text:p text:style-name="P731"><text:span text:style-name="T732">(e) Do you have any visible tattoo?</text:span><text:span text:style-name="T733"><text:s/></text:span><text:span text:style-name="T734"><text:s/>If yes, please decla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7">
            <text:p text:style-name="P739">是否有刺青?<text:s/>若有,<text:s/>請說明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 table:number-columns-spanned="24">
            <text:p text:style-name="P742"><text:span text:style-name="T743">(f) If you were offered the employment, when could you start work?<text:s/></text:span><text:span text:style-name="T744">可以到職的日期</text:span><text:span text:style-name="T745">?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 table:number-columns-spanned="27">
            <text:p text:style-name="P750"><text:span text:style-name="T751">PART VII – DECLARATION</text:span><text:span text:style-name="T752"><text:s text:c="2"/></text:span><text:span text:style-name="T753">聲明</text:span><text:span text:style-name="T7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27">
            <text:p text:style-name="P757"><text:span text:style-name="T758">I hereby declare that the information given in this application is true and correct. <text:s/></text:span></text:p>
            <text:p text:style-name="P759">本人在此聲明,<text:s/>以上所提供資訊均為屬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5">
            <text:p text:style-name="P762"><text:span text:style-name="T763">Signature</text:span><text:span text:style-name="T764">簽名</text:span><text:span text:style-name="T765"><text:s/>(</text:span><text:span text:style-name="T766">可打字</text:span><text:span text:style-name="T767">)</text:span></text:p>
          </table:table-cell>
          <table:covered-table-cell/>
          <table:covered-table-cell/>
          <table:covered-table-cell/>
          <table:covered-table-cell/>
          <table:table-cell table:style-name="TableCell768" table:number-columns-spanned="12">
            <text:p text:style-name="P7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<text:span text:style-name="T772">Date</text:span><text:span text:style-name="T773">日期</text:span></text:p>
          </table:table-cell>
          <table:covered-table-cell/>
          <table:covered-table-cell/>
          <table:table-cell table:style-name="TableCell774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6"/>
      <text:p text:style-name="P777"/>
      <text:p text:style-name="P778"><text:bookmark-start text:name="_Hlk127441864"/><text:span text:style-name="T779">申請表</text:span><text:span text:style-name="T780">(word</text:span><text:span text:style-name="T781">檔</text:span><text:span text:style-name="T782">)</text:span><text:span text:style-name="T783"><text:s/></text:span><text:span text:style-name="T784">請</text:span><text:span text:style-name="T785">email</text:span><text:span text:style-name="T786">至</text:span><text:span text:style-name="T787"><text:s/></text:span><text:span text:style-name="T788">知識遊學顧問有限公司</text:span><text:span text:style-name="T789"><text:s/>: <text:s/></text:span><text:a xlink:href="mailto:service@knowledge-inc.com.tw" office:target-frame-name="_top" xlink:show="replace"><text:span text:style-name="T790">service@knowledge-inc.com.tw</text:span></text:a></text:p>
      <text:p text:style-name="P791"><text:bookmark-start text:name="_PictureBullets"/><text:bookmark-end text:name="_Hlk127441864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Mangal" svg:font-family="Mangal" style:font-family-generic="roman" style:font-pitch="variable" svg:panose-1="2 4 5 3 5 2 3 3 2 2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9pt" style:font-size-asian="9pt" style:font-size-complex="10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內文" style:display-name="內文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style:font-size-complex="10pt" style:language-asian="en" style:country-asian="US" fo:hyphenate="false"/>
    </style:style>
    <style:style style:name="本文3" style:display-name="本文 3" style:family="paragraph" style:parent-style-name="內文">
      <style:paragraph-properties fo:margin-top="0.0833in"/>
      <style:text-properties style:font-name-asian="Times New Roman" style:font-name-complex="Times New Roman" fo:font-size="8pt" style:font-size-asian="8pt" style:font-size-complex="10pt" style:language-asian="en" style:country-asian="US" fo:hyphenate="false"/>
    </style:style>
    <style:style style:name="標號" style:display-name="標號" style:family="paragraph" style:parent-style-name="內文" style:next-style-name="內文">
      <style:paragraph-properties fo:text-align="center" fo:margin-top="0.0277in" fo:margin-bottom="0.0277in"/>
      <style:text-properties style:font-name="Times New Roman" style:font-name-asian="Times New Roman" style:font-name-complex="Times New Roman" fo:font-weight="bold" style:font-weight-asian="bold" fo:font-size="8pt" style:font-size-asian="8pt" style:font-size-complex="10pt" style:text-underline-type="single" style:text-underline-style="solid" style:text-underline-width="auto" style:text-underline-mode="continuous" style:language-asian="en" style:country-asian="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Verdana" style:font-name-asian="Times New Roman" style:font-name-complex="Times New Roman" fo:color="#333333" fo:font-size="7.5pt" style:font-size-asian="7.5pt" style:font-size-complex="7.5pt" style:language-asian="en" style:country-asian="US" fo:hyphenate="fals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Times New Roman" fo:font-size="12pt" style:font-size-asian="12pt" style:language-asian="en" style:country-asian="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9" style:num-format=""/>
    </text:outline-style>
    <style:style style:name="WW_CharLFO2LVL1" style:family="text">
      <style:text-properties style:font-name="新細明體" style:font-name-asian="新細明體" style:font-name-complex="Arial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2in"/>
      </style:footer-style>
    </style:page-layout>
    <style:style style:name="P2" style:parent-style-name="頁首" style:family="paragraph">
      <style:paragraph-properties fo:text-align="center" fo:margin-left="0.625in">
        <style:tab-stops>
          <style:tab-stop style:type="center" style:position="2.375in"/>
          <style:tab-stop style:type="right" style:position="5.375in"/>
        </style:tab-stops>
      </style:paragraph-properties>
      <style:text-properties style:font-name="Arial" style:font-name-asian="SimSun" style:font-name-complex="Arial" fo:font-weight="bold" style:font-weight-asian="bold" fo:font-size="20pt" style:font-size-asian="20pt" style:font-size-complex="12pt" style:language-asian="zh" style:country-asian="SG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 SINGAPORE TRIAL BIOMETRICS PASSPORT</dc:title>
    <dc:subject/>
    <meta:initial-creator>SINGOV</meta:initial-creator>
    <dc:creator>camillehai</dc:creator>
    <meta:creation-date>2023-12-05T09:04:00Z</meta:creation-date>
    <dc:date>2024-05-09T09:20:00Z</dc:date>
    <meta:print-date>2018-04-25T09:35:00Z</meta:print-date>
    <meta:template xlink:href="Normal" xlink:type="simple"/>
    <meta:editing-cycles>3</meta:editing-cycles>
    <meta:editing-duration>PT120S</meta:editing-duration>
    <meta:document-statistic meta:page-count="3" meta:paragraph-count="5" meta:word-count="431" meta:character-count="2886" meta:row-count="20" meta:non-whitespace-character-count="2460"/>
  </office:meta>
</office:document-meta>
</file>